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" svg:font-family="StarSymbol"/>
    <style:font-face style:name="Times New Roman" svg:font-family="'Times New Roman'" style:font-family-generic="roman"/>
    <style:font-face style:name="Calibri1" svg:font-family="Calibri" style:font-family-generic="swiss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2" svg:font-family="Calibri" style:font-family-generic="swiss" style:font-pitch="variable"/>
    <style:font-face style:name="Corbel" svg:font-family="Corbel" style:font-family-generic="swiss" style:font-pitch="variable"/>
    <style:font-face style:name="Corbel1" svg:font-family="Corbel" style:font-adornments="Bold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5.986cm" fo:margin-left="0.037cm" fo:margin-right="-0.102cm" table:align="margins" style:writing-mode="lr-tb"/>
    </style:style>
    <style:style style:name="Tabella2.A" style:family="table-column">
      <style:table-column-properties style:column-width="15.986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5.804cm" fo:margin-left="0cm" table:align="left" style:writing-mode="lr-tb"/>
    </style:style>
    <style:style style:name="Tabella3.A" style:family="table-column">
      <style:table-column-properties style:column-width="15.804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5.921cm" table:align="margins" style:writing-mode="lr-tb"/>
    </style:style>
    <style:style style:name="Tabella4.A" style:family="table-column">
      <style:table-column-properties style:column-width="15.921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5.921cm" table:align="margins" style:writing-mode="lr-tb"/>
    </style:style>
    <style:style style:name="Tabella5.A" style:family="table-column">
      <style:table-column-properties style:column-width="15.921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5.921cm" table:align="margins" style:writing-mode="lr-tb"/>
    </style:style>
    <style:style style:name="Tabella6.A" style:family="table-column">
      <style:table-column-properties style:column-width="15.921cm" style:rel-column-width="65535*"/>
    </style:style>
    <style:style style:name="Tabella6.A1" style:family="table-cell">
      <style:table-cell-properties fo:padding="0.097cm" fo:border="0.05pt solid #000000"/>
    </style:style>
    <style:style style:name="Tabella1" style:family="table">
      <style:table-properties style:width="15.921cm" table:align="margins" style:writing-mode="lr-tb"/>
    </style:style>
    <style:style style:name="Tabella1.A" style:family="table-column">
      <style:table-column-properties style:column-width="5.308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C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ing_20_1">
      <loext:graphic-properties draw:fill="none" draw:fill-color="#dddddd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color="#800000" style:font-name="Corbel" fo:font-size="14pt" fo:font-weight="bold" officeooo:rsid="002b93f9" officeooo:paragraph-rsid="002b93f9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="none" draw:fill-color="#dddddd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color="#3465a4" style:font-name="Corbel" fo:font-size="15pt" fo:font-weight="bold" officeooo:rsid="002e19a2" officeooo:paragraph-rsid="002e19a2" style:font-name-asian="Arial Unicode MS" style:font-size-asian="15pt" style:font-weight-asian="bold" style:font-name-complex="Arial Unicode MS" style:font-size-complex="15pt" style:font-weight-complex="bold"/>
    </style:style>
    <style:style style:name="P3" style:family="paragraph" style:parent-style-name="Heading_20_1">
      <loext:graphic-properties draw:fill="none" draw:fill-color="#dddddd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color="#3465a4" style:font-name="Corbel" fo:font-size="15pt" fo:font-weight="bold" officeooo:rsid="0026a2af" officeooo:paragraph-rsid="0026a2af" style:font-size-asian="15pt" style:font-weight-asian="bold" style:font-size-complex="15pt" style:font-weight-complex="bold"/>
    </style:style>
    <style:style style:name="P4" style:family="paragraph" style:parent-style-name="Heading_20_1">
      <loext:graphic-properties draw:fill="none" draw:fill-color="#dddddd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color="#3465a4" style:font-name="Corbel" fo:font-size="15pt" fo:font-weight="bold" officeooo:paragraph-rsid="0026a2af" style:font-size-asian="15pt" style:font-weight-asian="bold" style:font-size-complex="15pt" style:font-weight-complex="bold"/>
    </style:style>
    <style:style style:name="P5" style:family="paragraph" style:parent-style-name="Heading_20_1">
      <loext:graphic-properties draw:fill="none" draw:fill-color="#dddddd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color="#3465a4" style:font-name="Corbel" fo:font-size="15pt" fo:font-weight="bold" officeooo:rsid="002b93f9" officeooo:paragraph-rsid="002b93f9" style:font-size-asian="15pt" style:font-weight-asian="bold" style:font-size-complex="15pt" style:font-weight-complex="bold"/>
    </style:style>
    <style:style style:name="P6" style:family="paragraph" style:parent-style-name="Heading_20_1">
      <loext:graphic-properties draw:fill="none" draw:fill-color="#dddddd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color="#3465a4" style:font-name="Corbel" fo:font-size="15pt" fo:font-style="normal" fo:font-weight="bold" officeooo:rsid="0026a2af" officeooo:paragraph-rsid="0026a2af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alibri1" fo:font-size="11pt" officeooo:rsid="0026a2af" officeooo:paragraph-rsid="002b93f9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orbel" fo:font-size="11pt" officeooo:rsid="002b93f9" officeooo:paragraph-rsid="002b93f9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Corbel" fo:font-size="11pt" officeooo:rsid="002b93f9" officeooo:paragraph-rsid="002b93f9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orbel" fo:font-size="11pt" officeooo:rsid="002b93f9" officeooo:paragraph-rsid="002fd6a3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orbel" fo:font-size="11pt" officeooo:rsid="00276453" officeooo:paragraph-rsid="002b93f9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Corbel" fo:font-size="11pt" fo:font-weight="bold" officeooo:rsid="002b93f9" officeooo:paragraph-rsid="002b93f9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orbel" fo:font-size="11pt" fo:font-weight="normal" officeooo:rsid="003146be" officeooo:paragraph-rsid="003146b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Corbel" fo:font-size="11pt" fo:font-weight="bold" officeooo:rsid="002b93f9" officeooo:paragraph-rsid="002b93f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left="0cm" fo:margin-right="0cm" fo:margin-top="0.365cm" fo:margin-bottom="0cm" loext:contextual-spacing="false" fo:line-height="97%" fo:text-align="start" style:justify-single-word="false" fo:text-indent="0cm" style:auto-text-indent="false"/>
      <style:text-properties officeooo:paragraph-rsid="0032f629"/>
    </style:style>
    <style:style style:name="P16" style:family="paragraph" style:parent-style-name="Standard">
      <style:paragraph-properties fo:margin-left="0cm" fo:margin-right="0cm" fo:margin-top="0.365cm" fo:margin-bottom="0cm" loext:contextual-spacing="false" fo:line-height="97%" fo:text-align="start" style:justify-single-word="false" fo:text-indent="0cm" style:auto-text-indent="false"/>
      <style:text-properties fo:color="#000000" style:text-line-through-style="none" style:text-line-through-type="none" style:font-name="Calibri2" fo:font-size="11pt" fo:language="it" fo:country="IT" fo:font-weight="bold" officeooo:rsid="002b93f9" officeooo:paragraph-rsid="002fd6a3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.365cm" fo:margin-bottom="0cm" loext:contextual-spacing="false" fo:line-height="97%" fo:text-align="start" style:justify-single-word="false" fo:text-indent="0cm" style:auto-text-indent="false"/>
      <style:text-properties fo:color="#000000" style:text-line-through-style="none" style:text-line-through-type="none" style:font-name="Calibri2" fo:font-size="11pt" fo:language="it" fo:country="IT" fo:font-weight="bold" officeooo:rsid="0032f629" officeooo:paragraph-rsid="0032f629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.365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Calibri2" fo:font-size="11pt" fo:language="it" fo:country="IT" fo:font-weight="normal" officeooo:rsid="003146be" officeooo:paragraph-rsid="003146be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365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Corbel" fo:font-size="11pt" fo:language="it" fo:country="IT" fo:font-weight="bold" officeooo:rsid="002b93f9" officeooo:paragraph-rsid="002b93f9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.365cm" fo:margin-bottom="0cm" loext:contextual-spacing="false" fo:line-height="97%" fo:text-align="start" style:justify-single-word="false" fo:text-indent="0cm" style:auto-text-indent="false"/>
      <style:text-properties fo:color="#000000" style:text-line-through-style="none" style:text-line-through-type="none" style:font-name="Corbel" fo:font-size="11pt" fo:language="it" fo:country="IT" fo:font-weight="bold" officeooo:rsid="002b93f9" officeooo:paragraph-rsid="002fd6a3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.365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Corbel" fo:font-size="11pt" fo:language="it" fo:country="IT" fo:font-weight="bold" officeooo:rsid="003146be" officeooo:paragraph-rsid="003146be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.365cm" fo:margin-bottom="0cm" loext:contextual-spacing="false" fo:line-height="97%" fo:text-align="start" style:justify-single-word="false" fo:text-indent="0cm" style:auto-text-indent="false"/>
      <style:text-properties fo:color="#000000" style:text-line-through-style="none" style:text-line-through-type="none" style:font-name="Corbel" fo:font-size="11pt" fo:language="it" fo:country="IT" fo:font-weight="bold" officeooo:rsid="0032f629" officeooo:paragraph-rsid="0032f629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.365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Corbel" fo:font-size="11pt" fo:language="it" fo:country="IT" fo:font-weight="normal" officeooo:rsid="003146be" officeooo:paragraph-rsid="003146be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.365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Corbel" fo:font-size="11pt" fo:language="it" fo:country="IT" fo:font-weight="normal" officeooo:rsid="003146be" officeooo:paragraph-rsid="003146be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.365cm" fo:margin-bottom="0cm" loext:contextual-spacing="false" fo:line-height="97%" fo:text-align="start" style:justify-single-word="false" fo:text-indent="0cm" style:auto-text-indent="false"/>
      <style:text-properties fo:color="#000000" style:text-line-through-style="none" style:text-line-through-type="none" style:font-name="Corbel" fo:font-size="11pt" fo:language="it" fo:country="IT" fo:font-style="italic" fo:font-weight="normal" officeooo:rsid="002b93f9" officeooo:paragraph-rsid="002fd6a3" style:font-name-asian="Times New Roman" style:font-size-asian="11pt" style:language-asian="zh" style:country-asian="CN" style:font-style-asian="italic" style:font-weight-asian="normal" style:font-name-complex="Georgia" style:font-size-complex="11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.365cm" fo:margin-bottom="0cm" loext:contextual-spacing="false" fo:line-height="115%" fo:text-align="justify" style:justify-single-word="false" fo:text-indent="0cm" style:auto-text-indent="false"/>
      <style:text-properties style:font-name="Corbel" fo:font-size="11pt" officeooo:paragraph-rsid="002e19a2" style:font-size-asian="11pt" style:font-size-complex="11pt"/>
    </style:style>
    <style:style style:name="P27" style:family="paragraph" style:parent-style-name="Standard">
      <style:paragraph-properties fo:margin-left="0cm" fo:margin-right="0cm" fo:margin-top="0.365cm" fo:margin-bottom="0cm" loext:contextual-spacing="false" fo:line-height="97%" fo:text-align="start" style:justify-single-word="false" fo:text-indent="0cm" style:auto-text-indent="false" fo:break-before="page"/>
      <style:text-properties fo:color="#000000" style:text-line-through-style="none" style:text-line-through-type="none" style:font-name="Corbel" fo:font-size="11pt" fo:language="it" fo:country="IT" fo:font-weight="bold" officeooo:rsid="0032f629" officeooo:paragraph-rsid="0032f629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28" style:family="paragraph" style:parent-style-name="Standard">
      <loext:graphic-properties draw:fill="none" draw:fill-color="#dddddd" draw:opacity="100%"/>
      <style:paragraph-properties fo:margin-left="0cm" fo:margin-right="0cm" fo:margin-top="0.365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Calibri2" fo:font-size="11pt" fo:language="it" fo:country="IT" fo:font-weight="normal" officeooo:rsid="003146be" officeooo:paragraph-rsid="003146be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P29" style:family="paragraph" style:parent-style-name="Standard">
      <loext:graphic-properties draw:fill="none" draw:fill-color="#dddddd" draw:opacity="100%"/>
      <style:paragraph-properties fo:margin-left="0cm" fo:margin-right="0cm" fo:margin-top="0.365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Corbel1" fo:font-size="11pt" fo:language="it" fo:country="IT" fo:font-weight="bold" officeooo:rsid="003146be" officeooo:paragraph-rsid="003146be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30" style:family="paragraph" style:parent-style-name="Standard" style:master-page-name="">
      <style:paragraph-properties fo:margin-left="0cm" fo:margin-right="0cm" fo:margin-top="0.365cm" fo:margin-bottom="0cm" loext:contextual-spacing="false" fo:line-height="97%" fo:text-align="start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Calibri2" fo:font-size="11pt" fo:language="it" fo:country="IT" fo:font-weight="bold" officeooo:rsid="0032f629" officeooo:paragraph-rsid="0032f629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.647cm"/>
        </style:tab-stops>
      </style:paragraph-properties>
      <style:text-properties style:use-window-font-color="true" style:font-name="Corbel" fo:font-size="11pt" officeooo:paragraph-rsid="002b93f9" fo:background-color="transparent" style:font-size-asian="11pt" style:font-size-complex="11pt"/>
    </style:style>
    <style:style style:name="P32" style:family="paragraph" style:parent-style-name="Standard">
      <style:paragraph-properties fo:line-height="115%"/>
      <style:text-properties style:font-name="Corbel" fo:font-size="11pt" officeooo:paragraph-rsid="002c5e30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Corbel" fo:font-size="11pt" fo:font-weight="normal" officeooo:paragraph-rsid="002b93f9" style:font-size-asian="11pt" style:font-weight-asian="normal" style:font-name-complex="Georgia" style:font-size-complex="11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orbel" fo:font-size="11pt" fo:font-weight="normal" officeooo:paragraph-rsid="002b93f9" style:font-name-asian="Wingdings" style:font-size-asian="11pt" style:font-weight-asian="normal" style:font-name-complex="Georgia" style:font-size-complex="11pt" style:font-weight-complex="normal"/>
    </style:style>
    <style:style style:name="P35" style:family="paragraph" style:parent-style-name="Standard">
      <style:paragraph-properties fo:line-height="115%"/>
      <style:text-properties fo:color="#000000" style:text-line-through-style="none" style:text-line-through-type="none" style:font-name="Corbel" fo:font-size="11pt" fo:language="it" fo:country="IT" officeooo:paragraph-rsid="002c5e30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P36" style:family="paragraph" style:parent-style-name="Standard">
      <style:paragraph-properties fo:line-height="115%"/>
      <style:text-properties fo:color="#000000" style:text-line-through-style="none" style:text-line-through-type="none" style:font-name="Corbel" fo:font-size="11pt" fo:language="it" fo:country="IT" fo:font-weight="bold" officeooo:rsid="002fd6a3" officeooo:paragraph-rsid="00370087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fo:color="#000000" style:text-line-through-style="none" style:text-line-through-type="none" style:font-name="Corbel" fo:font-size="12pt" fo:language="it" fo:country="IT" fo:font-weight="bold" officeooo:rsid="002fd6a3" officeooo:paragraph-rsid="00370087" style:font-name-asian="Times New Roman" style:font-size-asian="12pt" style:language-asian="zh" style:country-asian="CN" style:font-weight-asian="bold" style:font-name-complex="Georgia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orbel" fo:font-size="11pt" fo:font-weight="normal" officeooo:paragraph-rsid="003146be" style:font-name-asian="Wingdings" style:font-size-asian="11pt" style:font-weight-asian="normal" style:font-name-complex="Georgia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orbel" fo:font-size="11pt" fo:font-weight="normal" officeooo:paragraph-rsid="002b93f9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orbel" fo:font-size="11pt" fo:font-weight="normal" officeooo:rsid="002b93f9" officeooo:paragraph-rsid="002b93f9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Corbel" fo:font-size="11pt" officeooo:rsid="002fd6a3" officeooo:paragraph-rsid="002fd6a3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Corbel" fo:font-size="11pt" fo:language="zxx" fo:country="none" fo:font-style="normal" fo:font-weight="normal" officeooo:paragraph-rsid="002b93f9" style:font-name-asian="Wingdings" style:font-size-asian="11pt" style:language-asian="zxx" style:country-asian="none" style:font-style-asian="normal" style:font-weight-asian="normal" style:font-name-complex="Verdana" style:font-size-complex="11pt" style:font-style-complex="normal" style:font-weight-complex="normal"/>
    </style:style>
    <style:style style:name="P43" style:family="paragraph" style:parent-style-name="Standard">
      <style:paragraph-properties fo:margin-left="9.753cm" fo:margin-right="0cm" fo:line-height="115%" fo:text-align="center" style:justify-single-word="false" fo:text-indent="0cm" style:auto-text-indent="false"/>
      <style:text-properties fo:color="#000000" style:text-line-through-style="none" style:text-line-through-type="none" style:font-name="Corbel" fo:font-size="11pt" fo:language="it" fo:country="IT" fo:font-weight="bold" officeooo:rsid="002fd6a3" officeooo:paragraph-rsid="002fd6a3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9.753cm" fo:margin-right="0cm" fo:line-height="115%" fo:text-align="center" style:justify-single-word="false" fo:text-indent="0cm" style:auto-text-indent="false"/>
      <style:text-properties fo:color="#000000" style:text-line-through-style="none" style:text-line-through-type="none" style:font-name="Corbel" fo:font-size="11pt" fo:language="it" fo:country="IT" fo:font-weight="bold" officeooo:paragraph-rsid="002c5e30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9.753cm" fo:margin-right="0cm" fo:margin-top="0.365cm" fo:margin-bottom="0cm" loext:contextual-spacing="false" fo:line-height="115%" fo:text-align="end" style:justify-single-word="false" fo:text-indent="0cm" style:auto-text-indent="false"/>
      <style:text-properties fo:color="#000000" style:text-line-through-style="none" style:text-line-through-type="none" style:font-name="Corbel" fo:font-size="11pt" fo:language="it" fo:country="IT" fo:font-weight="bold" officeooo:rsid="002b93f9" officeooo:paragraph-rsid="00370087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46" style:family="paragraph" style:parent-style-name="Table_20_Contents">
      <style:text-properties style:font-name="Calibri2" fo:font-size="11pt" style:font-name-asian="Times New Roman" style:font-size-asian="11pt" style:font-name-complex="Georgia" style:font-size-complex="11pt"/>
    </style:style>
    <style:style style:name="P47" style:family="paragraph" style:parent-style-name="Table_20_Contents">
      <style:text-properties style:font-name="Calibri2" fo:font-size="11pt" officeooo:paragraph-rsid="002fd6a3" style:font-name-asian="Times New Roman" style:font-size-asian="11pt" style:font-name-complex="Georgia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alibri2" fo:font-size="11pt" fo:font-weight="bold" officeooo:rsid="003597fd" officeooo:paragraph-rsid="003597fd" style:font-name-asian="Times New Roman" style:font-size-asian="11pt" style:font-weight-asian="bold" style:font-name-complex="Georgia" style:font-size-complex="11pt" style:font-weight-complex="bold"/>
    </style:style>
    <style:style style:name="P49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Corbel" fo:font-size="11pt" officeooo:rsid="002e19a2" officeooo:paragraph-rsid="002e19a2" style:font-size-asian="11pt" style:font-size-complex="11pt"/>
    </style:style>
    <style:style style:name="P50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Corbel" fo:font-size="11pt" officeooo:rsid="002fd6a3" officeooo:paragraph-rsid="002fd6a3" style:font-size-asian="11pt" style:font-size-complex="11pt"/>
    </style:style>
    <style:style style:name="P51" style:family="paragraph" style:parent-style-name="Text_20_body" style:list-style-name="L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647cm"/>
        </style:tab-stops>
      </style:paragraph-properties>
      <style:text-properties style:use-window-font-color="true" style:font-name="Corbel" fo:font-size="11pt" officeooo:rsid="002b93f9" officeooo:paragraph-rsid="0032f629" fo:background-color="transparent" style:font-size-asian="11pt" style:font-size-complex="11pt"/>
    </style:style>
    <style:style style:name="P52" style:family="paragraph" style:parent-style-name="Text_20_body" style:list-style-name="L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647cm"/>
        </style:tab-stops>
      </style:paragraph-properties>
      <style:text-properties officeooo:paragraph-rsid="0032f629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3465a4" style:text-line-through-style="none" style:text-line-through-type="none" style:font-name="Corbel1" fo:font-size="10.5pt" fo:language="it" fo:country="IT" fo:font-style="normal" fo:font-weight="bold" officeooo:rsid="0040785b" officeooo:paragraph-rsid="0040785b" style:font-name-asian="Times New Roman" style:font-size-asian="10.5pt" style:language-asian="zh" style:country-asian="CN" style:font-style-asian="normal" style:font-weight-asian="bold" style:font-name-complex="Georgia" style:font-size-complex="10.5pt" style:language-complex="ar" style:country-complex="SA" style:font-style-complex="normal" style:font-weight-complex="bold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fo:color="#3465a4" style:text-line-through-style="none" style:text-line-through-type="none" style:font-name="Corbel1" fo:font-size="13pt" fo:language="it" fo:country="IT" fo:font-weight="bold" officeooo:rsid="00276453" officeooo:paragraph-rsid="0033aed1" style:font-name-asian="Times New Roman" style:font-size-asian="13pt" style:language-asian="zh" style:country-asian="CN" style:font-weight-asian="bold" style:font-name-complex="Georgia" style:font-size-complex="13pt" style:language-complex="ar" style:country-complex="SA" style:font-weight-complex="bold"/>
    </style:style>
    <style:style style:name="P55" style:family="paragraph" style:parent-style-name="Heading_20_1" style:master-page-name="Standard">
      <loext:graphic-properties draw:fill="none" draw:fill-color="#dddddd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lr-tb"/>
      <style:text-properties fo:color="#3465a4" style:font-name="Corbel" fo:font-size="15pt" officeooo:paragraph-rsid="002e19a2" style:font-size-asian="15pt" style:font-size-complex="15pt"/>
    </style:style>
    <style:style style:name="T1" style:family="text">
      <style:text-properties officeooo:rsid="0026a2a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e19a2" style:font-style-asian="italic" style:font-style-complex="italic"/>
    </style:style>
    <style:style style:name="T4" style:family="text">
      <style:text-properties fo:font-style="italic" officeooo:rsid="00370087" style:font-style-asian="italic" style:font-style-complex="italic"/>
    </style:style>
    <style:style style:name="T5" style:family="text">
      <style:text-properties fo:color="#800000" style:font-name="Corbel" fo:font-size="11pt" style:font-size-asian="11pt" style:font-size-complex="11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 style:font-name="Corbel" fo:font-size="11pt" fo:font-weight="normal" officeooo:rsid="0026a2af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style:use-window-font-color="true" style:font-name="Corbel" fo:font-size="11pt" fo:font-weight="normal" officeooo:rsid="0026a2af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Corbel" fo:font-size="11pt" fo:font-weight="normal" officeooo:rsid="002b93f9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Corbel" fo:font-size="11pt" fo:font-weight="bold" officeooo:rsid="00342df8" style:font-size-asian="11pt" style:font-weight-asian="bold" style:font-size-complex="11pt" style:font-weight-complex="bold"/>
    </style:style>
    <style:style style:name="T11" style:family="text">
      <style:text-properties style:use-window-font-color="true" style:font-name="Corbel" fo:font-size="11pt" fo:background-color="transparent" loext:char-shading-value="0" style:font-size-asian="11pt" style:font-size-complex="11pt"/>
    </style:style>
    <style:style style:name="T12" style:family="text">
      <style:text-properties style:use-window-font-color="true" style:font-name="Corbel" fo:font-size="11pt" officeooo:rsid="002b93f9" fo:background-color="transparent" loext:char-shading-value="0" style:font-size-asian="11pt" style:font-size-complex="11pt"/>
    </style:style>
    <style:style style:name="T13" style:family="text">
      <style:text-properties style:use-window-font-color="true" style:font-name="Corbel" fo:font-size="11pt" officeooo:rsid="0027ecf2" fo:background-color="transparent" loext:char-shading-value="0" style:font-size-asian="11pt" style:font-size-complex="11pt"/>
    </style:style>
    <style:style style:name="T14" style:family="text">
      <style:text-properties style:use-window-font-color="true" style:font-name="Corbel" fo:font-size="11pt" officeooo:rsid="002fd6a3" fo:background-color="transparent" loext:char-shading-value="0" style:font-size-asian="11pt" style:font-size-complex="11pt"/>
    </style:style>
    <style:style style:name="T15" style:family="text">
      <style:text-properties style:use-window-font-color="true" style:font-name="Corbel" fo:font-size="14pt" fo:font-weight="normal" officeooo:rsid="002b93f9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Corbel1" fo:font-size="11pt" fo:font-weight="bold" officeooo:rsid="0026a2af" style:font-size-asian="11pt" style:font-weight-asian="bold" style:font-size-complex="11pt" style:font-weight-complex="bold"/>
    </style:style>
    <style:style style:name="T17" style:family="text">
      <style:text-properties style:use-window-font-color="true" style:font-name="Corbel1" fo:font-size="11pt" fo:font-weight="normal" officeooo:rsid="0026a2af" style:font-size-asian="11pt" style:font-weight-asian="normal" style:font-size-complex="11pt" style:font-weight-complex="normal"/>
    </style:style>
    <style:style style:name="T18" style:family="text">
      <style:text-properties officeooo:rsid="002c5e30"/>
    </style:style>
    <style:style style:name="T19" style:family="text">
      <style:text-properties fo:color="#000000" style:text-line-through-style="none" style:text-line-through-type="none" fo:language="it" fo:country="IT" fo:font-weight="bold" style:font-name-asian="Times New Roman" style:language-asian="zh" style:country-asian="CN" style:font-weight-asian="bold" style:font-name-complex="Georgia" style:language-complex="ar" style:country-complex="SA" style:font-weight-complex="bold"/>
    </style:style>
    <style:style style:name="T20" style:family="text">
      <style:text-properties fo:color="#000000" style:text-line-through-style="none" style:text-line-through-type="none" fo:language="it" fo:country="IT" fo:font-style="italic" fo:font-weight="normal" style:font-name-asian="Georgia" style:language-asian="zh" style:country-asian="CN" style:font-style-asian="italic" style:font-weight-asian="normal" style:font-name-complex="Georgia" style:language-complex="ar" style:country-complex="SA" style:font-style-complex="italic" style:font-weight-complex="normal"/>
    </style:style>
    <style:style style:name="T21" style:family="text">
      <style:text-properties fo:color="#000000" style:text-line-through-style="none" style:text-line-through-type="none" fo:language="it" fo:country="IT" fo:font-style="italic" fo:font-weight="normal" officeooo:rsid="002e19a2" style:font-name-asian="Times New Roman" style:language-asian="zh" style:country-asian="CN" style:font-style-asian="italic" style:font-weight-asian="normal" style:font-name-complex="Georgia" style:language-complex="ar" style:country-complex="SA" style:font-style-complex="italic" style:font-weight-complex="normal"/>
    </style:style>
    <style:style style:name="T22" style:family="text">
      <style:text-properties fo:color="#000000" style:text-line-through-style="none" style:text-line-through-type="none" fo:language="it" fo:country="IT" fo:font-style="italic" fo:font-weight="bold" style:font-name-asian="Georgia" style:language-asian="zh" style:country-asian="CN" style:font-style-asian="italic" style:font-weight-asian="bold" style:font-name-complex="Georgia" style:language-complex="ar" style:country-complex="SA" style:font-style-complex="italic" style:font-weight-complex="bold"/>
    </style:style>
    <style:style style:name="T23" style:family="text">
      <style:text-properties fo:color="#000000" style:text-line-through-style="none" style:text-line-through-type="none" fo:language="it" fo:country="IT" fo:font-weight="normal" officeooo:rsid="002b93f9" style:font-name-asian="Times New Roman" style:language-asian="zh" style:country-asian="CN" style:font-weight-asian="normal" style:font-name-complex="Georgia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fo:language="it" fo:country="IT" fo:font-weight="normal" officeooo:rsid="002e19a2" style:font-name-asian="Times New Roman" style:language-asian="zh" style:country-asian="CN" style:font-weight-asian="normal" style:font-name-complex="Georgia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Corbel" fo:font-size="11pt" fo:language="it" fo:country="IT" fo:font-weight="bold" officeooo:rsid="0032f629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T26" style:family="text">
      <style:text-properties fo:color="#000000" style:text-line-through-style="none" style:text-line-through-type="none" style:font-name="Corbel" fo:font-size="11pt" fo:language="it" fo:country="IT" fo:font-weight="bold" officeooo:rsid="00342df8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T27" style:family="text">
      <style:text-properties fo:color="#000000" style:text-line-through-style="none" style:text-line-through-type="none" style:font-name="Corbel" fo:font-size="11pt" fo:language="it" fo:country="IT" fo:font-weight="bold" officeooo:rsid="00370087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T28" style:family="text">
      <style:text-properties fo:color="#000000" style:text-line-through-style="none" style:text-line-through-type="none" style:font-name="Corbel" fo:font-size="11pt" fo:language="it" fo:country="IT" fo:font-weight="bold" officeooo:rsid="0038b5cc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T29" style:family="text">
      <style:text-properties fo:color="#000000" style:text-line-through-style="none" style:text-line-through-type="none" style:font-name="Corbel" fo:font-size="11pt" fo:language="it" fo:country="IT" fo:font-weight="bold" officeooo:rsid="0038fea3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T30" style:family="text">
      <style:text-properties fo:color="#000000" style:text-line-through-style="none" style:text-line-through-type="none" style:font-name="Corbel" fo:font-size="11pt" fo:language="it" fo:country="IT" fo:font-weight="bold" officeooo:rsid="0040785b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T31" style:family="text">
      <style:text-properties officeooo:rsid="002e19a2"/>
    </style:style>
    <style:style style:name="T32" style:family="text">
      <style:text-properties fo:color="#00000a" style:font-name="Corbel" fo:font-size="11pt" fo:font-weight="normal" officeooo:rsid="01155c04" style:font-size-asian="11pt" style:font-weight-asian="normal" style:font-size-complex="11pt" style:font-weight-complex="normal"/>
    </style:style>
    <style:style style:name="T33" style:family="text">
      <style:text-properties fo:color="#00000a" style:font-name="Corbel" fo:font-size="11pt" style:font-size-asian="11pt" style:font-size-complex="11pt"/>
    </style:style>
    <style:style style:name="T34" style:family="text">
      <style:text-properties fo:color="#00000a" style:font-name="Corbel" fo:font-size="11pt" fo:font-weight="bold" officeooo:rsid="0033aed1" style:font-size-asian="11pt" style:font-weight-asian="bold" style:font-size-complex="11pt" style:font-weight-complex="bold"/>
    </style:style>
    <style:style style:name="T35" style:family="text">
      <style:text-properties fo:color="#00000a" style:font-name="Corbel1" fo:font-size="11pt" fo:font-weight="normal" officeooo:rsid="01155c04" style:font-size-asian="11pt" style:font-weight-asian="normal" style:font-size-complex="11pt" style:font-weight-complex="normal"/>
    </style:style>
    <style:style style:name="T36" style:family="text">
      <style:text-properties style:font-name="Corbel" fo:font-weight="normal" style:font-weight-asian="normal" style:font-weight-complex="normal"/>
    </style:style>
    <style:style style:name="T37" style:family="text">
      <style:text-properties officeooo:rsid="002fd6a3"/>
    </style:style>
    <style:style style:name="T38" style:family="text">
      <style:text-properties officeooo:rsid="003146be"/>
    </style:style>
    <style:style style:name="T39" style:family="text">
      <style:text-properties officeooo:rsid="002e19a2" style:font-name-asian="Arial Unicode MS" style:font-name-complex="Arial Unicode MS"/>
    </style:style>
    <style:style style:name="T40" style:family="text">
      <style:text-properties style:font-name="Corbel1"/>
    </style:style>
    <style:style style:name="T41" style:family="text">
      <style:text-properties style:font-name="Corbel1" fo:font-size="11pt" style:font-size-asian="11pt" style:font-size-complex="11pt"/>
    </style:style>
    <style:style style:name="T42" style:family="text">
      <style:text-properties fo:font-weight="bold" officeooo:rsid="0026a2af" style:font-name-asian="Arial Unicode MS" style:font-weight-asian="bold" style:font-name-complex="Arial Unicode MS" style:font-weight-complex="bold"/>
    </style:style>
    <style:style style:name="T43" style:family="text">
      <style:text-properties fo:font-weight="bold" officeooo:rsid="002e19a2" style:font-name-asian="Arial Unicode MS" style:font-weight-asian="bold" style:font-name-complex="Arial Unicode MS" style:font-weight-complex="bold"/>
    </style:style>
    <style:style style:name="T44" style:family="text">
      <style:text-properties officeooo:rsid="003ea9eb"/>
    </style:style>
    <style:style style:name="T45" style:family="text">
      <style:text-properties officeooo:rsid="003700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42">C</text:span><text:span text:style-name="T43">ANTIERI MONTELUPO</text:span></text:p>
      <text:p text:style-name="P2">Arte contemporanea, ceramica, relazione</text:p>
      <text:p text:style-name="P2">a cura di Christian Caliandro</text:p>
      <text:p text:style-name="P3"/>
      <text:p text:style-name="P4"><text:span text:style-name="T39">PREMIO DI RESIDENZA UNDER 30</text:span><text:span text:style-name="T1"> </text:span></text:p>
      <text:p text:style-name="P3">per Cèramica <text:span text:style-name="T6">OFF</text:span></text:p>
      <text:p text:style-name="P6"/>
      <text:p text:style-name="P3"><text:span text:style-name="T18">Montelupo Fiorentino</text:span>, <text:span text:style-name="T31">10-18 Settembre</text:span> 2022</text:p>
      <text:p text:style-name="P3"/>
      <text:p text:style-name="P5">DOMANDA DI PARTECIPAZIONE</text:p>
      <text:p text:style-name="P1"/>
      <text:p text:style-name="Standard"><text:span text:style-name="T15">(</text:span><text:span text:style-name="Strong_20_Emphasis"><text:span text:style-name="T7">L</text:span></text:span><text:span text:style-name="Strong_20_Emphasis"><text:span text:style-name="T8">e domande di partecipazione</text:span></text:span><text:span text:style-name="Strong_20_Emphasis"><text:span text:style-name="T9"> dovranno essere inviate </text:span></text:span><text:span text:style-name="Strong_20_Emphasis"><text:span text:style-name="T40">entro e non oltre le ore 23.59 del giorno <text:s/>17 Luglio 202</text:span></text:span><text:span text:style-name="Strong_20_Emphasis"><text:span text:style-name="T16">2</text:span></text:span><text:span text:style-name="Strong_20_Emphasis"><text:span text:style-name="T17"> </text:span></text:span><text:span text:style-name="Strong_20_Emphasis"><text:span text:style-name="T9">esclusivamente a mezzo mail all’indirizzo fondazionemuseomontelupo@pec.it</text:span></text:span><text:span text:style-name="Strong_20_Emphasis"><text:span text:style-name="T10">)</text:span></text:span></text:p>
      <text:p text:style-name="Standard"><text:span text:style-name="Strong_20_Emphasis"><text:span text:style-name="T10"/></text:span></text:p>
      <text:p text:style-name="P21">DESCRIZIONE DEL PROGETTO E REGOLAMENTO</text:p>
      <text:p text:style-name="P24">- L’artista selezionato/a per Settembre 2022 si impegna a tenere un primo workshop della durata di due giorni (dedicato alla presentazione della propria ricerca artistica e all’elaborazione dell’idea progettuale), seguito da una residenza nei giorni successivi dedicata allo sviluppo del progetto in collaborazione con una o più realtà artigianali e imprenditoriali del territorio, legate alla ceramica e dalla presentazione finale dei risultati. La realizzazione delle opere verrà portata avanti nelle settimane seguenti dagli artigiani di Montelupo Fiorentino, ed entrerà a far parte a fine anno della mostra dedicata al progetto insieme ai lavori delle prime due artiste invitate.</text:p>
      <text:p text:style-name="P18"><text:span text:style-name="fontstyle21"><text:span text:style-name="T33">- </text:span></text:span><text:span text:style-name="fontstyle21"><text:span text:style-name="T34">Criteri di selezione e giuria. </text:span></text:span><text:span text:style-name="fontstyle21"><text:span text:style-name="T33">Le proposte saranno selezionate da una giuria di esperti, in base all’attinenza con le finalità e gli obiettivi del progetto e alla valutazione di portfolio e titoli artistici. La giuria sarà composta da Benedetta Falteri (direttore Fondazione Museo Montelupo Onlus), Christian Caliandro (curatore Cantieri Montelupo), Elena Bellantoni e Serena Fineschi (le prime due artiste invitate all’edizione 2022 dei Cantieri Montelupo).</text:span></text:span></text:p>
      <text:p text:style-name="P28"><text:span text:style-name="fontstyle21"><text:span text:style-name="T33">- </text:span></text:span><text:span text:style-name="Strong_20_Emphasis"><text:span text:style-name="T36">L’artista selezionato/a riceverà un fee di 1000 euro lordi; le spese di viaggio, vitto e alloggio sono a carico della Fondazione, così come quelle relative ai materiali impiegati durante il workshop e alla produzione finale dell’opera/delle opere risultante/i dall’intero processo.</text:span></text:span></text:p>
      <text:p text:style-name="P28"><text:span text:style-name="Strong_20_Emphasis"><text:span text:style-name="T36"/></text:span></text:p>
      <text:p text:style-name="P29"/>
      <text:p text:style-name="P29"/>
      <text:p text:style-name="P29"/>
      <text:p text:style-name="P29"/>
      <text:p text:style-name="P29"/>
      <text:p text:style-name="P29"><text:soft-page-break/>MODULO DI ADESIONE</text:p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able:table table:name="Tabella3" table:style-name="Tabella3">
              <table:table-column table:style-name="Tabella3.A"/>
              <table:table-row>
                <table:table-cell table:style-name="Tabella3.A1" office:value-type="string">
                  <text:p text:style-name="P33">Il/La sottoscritto/a: <text:s text:c="16"/></text:p>
                </table:table-cell>
              </table:table-row>
              <table:table-row>
                <table:table-cell table:style-name="Tabella3.A2" office:value-type="string">
                  <text:p text:style-name="P33">nato/a a: <text:s text:c="63"/>(Prov. <text:s text:c="9"/>) <text:s text:c="2"/>il: <text:s text:c="16"/></text:p>
                </table:table-cell>
              </table:table-row>
              <table:table-row>
                <table:table-cell table:style-name="Tabella3.A2" office:value-type="string">
                  <text:p text:style-name="P33">e residente a: <text:s text:c="55"/>(Prov. <text:s text:c="8"/>) <text:s text:c="3"/>CAP: <text:s text:c="18"/></text:p>
                </table:table-cell>
              </table:table-row>
              <table:table-row>
                <table:table-cell table:style-name="Tabella3.A2" office:value-type="string">
                  <text:p text:style-name="P33"><text:s/>Via/Piazza e n° civico: <text:s/></text:p>
                </table:table-cell>
              </table:table-row>
              <table:table-row>
                <table:table-cell table:style-name="Tabella3.A2" office:value-type="string">
                  <text:p text:style-name="P33">Codice Fiscale <text:span text:style-name="T37">o Partita Iva</text:span>: <text:s text:c="15"/></text:p>
                </table:table-cell>
              </table:table-row>
              <table:table-row>
                <table:table-cell table:style-name="Tabella3.A2" office:value-type="string">
                  <text:p text:style-name="P42">N° iscrizione REA <text:span text:style-name="T38">(eventuale)</text:span>: </text:p>
                </table:table-cell>
              </table:table-row>
              <table:table-row>
                <table:table-cell table:style-name="Tabella3.A2" office:value-type="string">
                  <text:p text:style-name="P42">Iscrizione in altri registri/albi (specificare): </text:p>
                </table:table-cell>
              </table:table-row>
              <table:table-row>
                <table:table-cell table:style-name="Tabella3.A2" office:value-type="string">
                  <text:p text:style-name="P38">E-mail: <text:s text:c="57"/>Indirizzo posta certificata:</text:p>
                </table:table-cell>
              </table:table-row>
              <table:table-row>
                <table:table-cell table:style-name="Tabella3.A2" office:value-type="string">
                  <text:p text:style-name="P39">Sito web:</text:p>
                </table:table-cell>
              </table:table-row>
              <table:table-row>
                <table:table-cell table:style-name="Tabella3.A2" office:value-type="string">
                  <text:p text:style-name="P40">Facebook (eventuale): <text:s text:c="43"/>Instagram (eventuale):</text:p>
                </table:table-cell>
              </table:table-row>
              <table:table-row>
                <table:table-cell table:style-name="Tabella3.A2" office:value-type="string">
                  <text:p text:style-name="P40">Altri social (se presenti): </text:p>
                </table:table-cell>
              </table:table-row>
            </table:table>
            <text:p text:style-name="P34"/>
          </table:table-cell>
        </table:table-row>
      </table:table>
      <text:p text:style-name="P23"/>
      <text:p text:style-name="P19">CHIEDE</text:p>
      <text:p text:style-name="P26"><text:span text:style-name="T23">DI PARTECIPARE </text:span><text:span text:style-name="T24">ALLA CALL PER L’INDIVIDUAZIONE DEL TERZO ARTISTA, SELEZIONATO TRA GLI ARTISTI EMERGENTI E </text:span><text:span text:style-name="T21">UNDER 30</text:span><text:span text:style-name="T24">, OSPITE IN RESIDENZA NELL’AMBITO DEL PROGETTO </text:span><text:span text:style-name="T21">CANTIERI MONTELUPO, </text:span><text:span text:style-name="T23">CHE SI TERRA’ A MONTELUPO FIORENTINO (FI) </text:span><text:span text:style-name="T24">DAL 10 AL 18 SETTEMBRE</text:span><text:span text:style-name="T23"> 2022.</text:span></text:p>
      <text:p text:style-name="P8"/>
      <text:p text:style-name="P12"><text:span text:style-name="T37">A TAL FINE, </text:span>ALLEGA <text:span text:style-name="T38">AL PRESENTE MODULO</text:span></text:p>
      <text:p text:style-name="P9"/>
      <text:p text:style-name="P11">- <text:span text:style-name="T31">Fotocopia di un documento di riconoscimento (carta d’identità o passaporto in corso di validità);</text:span></text:p>
      <text:p text:style-name="P11">- <text:span text:style-name="T31">Curriculum vitae, con descrizione del proprio percorso formativo, creativo ed espositivo;</text:span></text:p>
      <text:p text:style-name="P11">- <text:span text:style-name="T31">Portfolio artistico;</text:span></text:p>
      <text:p text:style-name="P11">- <text:span text:style-name="T31">Proposta del progetto di residenza (massimo 10.000 battute, spazi inclusi), comprensiva di una descrizione dettagliata della proposta artistica laboratoriale, suddivisa nelle seguenti voci:</text:span></text:p>
      <text:list xml:id="list1785116144" text:style-name="L1">
        <text:list-item>
          <text:p text:style-name="P49">Titolo del progetto e<text:span text:style-name="T2"> abstract</text:span> del progetto;</text:p>
        </text:list-item>
        <text:list-item>
          <text:p text:style-name="P49">Descrizione della proposta relativa al workshop iniziale: fasi di lavoro e programma delle attività, <text:span text:style-name="T37">da suddividere in 8 ore nella prima giornata e 4 ore nella seconda.</text:span></text:p>
        </text:list-item>
        <text:list-item>
          <text:p text:style-name="P50">Obiettivi del progetto;</text:p>
        </text:list-item>
        <text:list-item>
          <text:p text:style-name="P50">Immagine progettuale (fotografia, schema, disegno, elaborato digitale, ecc.) in formato .jpeg. (Facoltativo)</text:p>
        </text:list-item>
        <text:list-item>
          <text:p text:style-name="P50">Ipotesi del <text:span text:style-name="T2">budget </text:span>relativo ai materiali da impiegare durante il workshop, specificando per ogni voce di spesa le quantità necessarie e il costo indicativo.</text:p>
        </text:list-item>
      </text:list>
      <text:p text:style-name="P41"/>
      <text:p text:style-name="Standard"><text:span text:style-name="fontstyle01"><text:span text:style-name="T35">La documentazione deve essere inviata all’indirizzo fondazionemuseomontelupo@pec.it </text:span></text:span><text:span text:style-name="fontstyle01"><text:span text:style-name="T41">entro e non oltre le ore 23.59 del giorno 17 Luglio 2022</text:span></text:span><text:span text:style-name="fontstyle01"><text:span text:style-name="T32">.</text:span></text:span></text:p>
      <text:p text:style-name="P10"><text:soft-page-break/></text:p>
      <text:p text:style-name="P14">DICHIARA</text:p>
      <text:list xml:id="list3654930280" text:style-name="L2">
        <text:list-item>
          <text:p text:style-name="P51">Di avere preso lettura del bando di partecipazione e di accettarne integralmente i contenuti.</text:p>
        </text:list-item>
        <text:list-item>
          <text:p text:style-name="P52"><text:span text:style-name="T12">D</text:span><text:span text:style-name="T11">i essere informato/a che i dati personali ed eventualmente sensibili, oggetto delle dichiarazioni contenute nella domanda di partecipazione, verranno trattati dal</text:span><text:span text:style-name="T13">l</text:span><text:span text:style-name="T14">a Fondazione Museo</text:span><text:span text:style-name="T13"> Montelupo</text:span><text:span text:style-name="T11"> al solo scopo di permettere l’espletamento della procedura selettiva di che trattasi, l’adozione di ogni provvedimento annesso e/o conseguente la gestione del rapporto </text:span><text:span text:style-name="T13">contrattuale</text:span><text:span text:style-name="T11"> che, eventualmente, si instaurerà, nel rispetto del D.Lgs. 196/2003 e del Regolamento UE n. 2016/679.</text:span></text:p>
        </text:list-item>
      </text:list>
      <text:p text:style-name="P31">Il sottoscritto autorizza al trattamento dei propri dati personali, ai sensi del GDPR 679/2016.</text:p>
      <text:p text:style-name="P7"><text:span text:style-name="Strong_20_Emphasis"><text:span text:style-name="T5"/></text:span></text:p>
      <text:p text:style-name="P35"/>
      <text:p text:style-name="P32"><text:span text:style-name="T19">Luogo e data, ______________________</text:span><text:span text:style-name="T20"> <text:s text:c="3"/></text:span><text:span text:style-name="T22"><text:s text:c="23"/></text:span></text:p>
      <text:p text:style-name="P43">Firma</text:p>
      <text:p text:style-name="P44">_______________________</text:p>
      <text:p text:style-name="P44"/>
      <text:p text:style-name="P44"/>
      <text:p text:style-name="P54"><text:span text:style-name="T3">Proposta del progetto di residenza </text:span><text:span text:style-name="T4">(allegato alla domanda)</text:span></text:p>
      <text:p text:style-name="P53"><text:span text:style-name="T45">M</text:span>AX 10.000 BATTUTE SPAZI INCLUSI</text:p>
      <text:p text:style-name="P22">1) TITOLO DEL PROGETTO:</text:p>
      <text:p text:style-name="P22">2) ABSTRACT DEL PROGETTO:</text:p>
      <text:p text:style-name="P2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16"/>
      <text:p text:style-name="P22">3) DESCRIZIONE WORKSHOP INIZIALE - FASI DI LAVORO E PROGRAMMA DELLE ATTIVITA’ (8 + 4 ORE):</text:p>
      <text:p text:style-name="P20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16"/>
      <text:p text:style-name="P27">4) OBIETTIVI DEL PROGETTO:</text:p>
      <text:p text:style-name="P16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30"/>
      <text:p text:style-name="P15"><text:span text:style-name="T25">5) IMMAGINE PROGETTUALE </text:span><text:span text:style-name="T29">IN FORMATO </text:span><text:span text:style-name="T25">.</text:span><text:span text:style-name="T28">jpeg </text:span><text:span text:style-name="T26">(</text:span><text:span text:style-name="T27">in allegato, </text:span><text:span text:style-name="T30">facoltativa</text:span><text:span text:style-name="T26">)</text:span><text:span text:style-name="T25">:</text:span></text:p>
      <text:p text:style-name="P22"/>
      <text:p text:style-name="P22">6) IPOTESI <text:span text:style-name="T44">DEI MATERIALI NECESSARI</text:span> (Quantità necessarie + costo indicativo):</text:p>
      <text:p text:style-name="P17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48">Voce <text:span text:style-name="T44">di costo</text:span></text:p>
          </table:table-cell>
          <table:table-cell table:style-name="Tabella1.A1" office:value-type="string">
            <text:p text:style-name="P48">Quantità </text:p>
          </table:table-cell>
          <table:table-cell table:style-name="Tabella1.C1" office:value-type="string">
            <text:p text:style-name="P48">Costo <text:span text:style-name="T44">indicativo (se disponibile)</text:span></text:p>
          </table:table-cell>
        </table:table-row>
        <table:table-row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</table:table>
      <text:p text:style-name="P36"/>
      <text:p text:style-name="P37"><text:s text:c="121"/>Firma</text:p>
      <text:p text:style-name="P45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" svg:font-family="StarSymbol"/>
    <style:font-face style:name="Times New Roman" svg:font-family="'Times New Roman'" style:font-family-generic="roman"/>
    <style:font-face style:name="Calibri1" svg:font-family="Calibri" style:font-family-generic="swiss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2" svg:font-family="Calibri" style:font-family-generic="swiss" style:font-pitch="variable"/>
    <style:font-face style:name="Corbel" svg:font-family="Corbel" style:font-family-generic="swiss" style:font-pitch="variable"/>
    <style:font-face style:name="Corbel1" svg:font-family="Corbel" style:font-adornments="Bold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WW8Num8z0" style:family="text">
      <style:text-properties fo:color="#000000" style:font-name="Symbol" fo:font-family="Symbol" style:font-charset="x-symbol" fo:font-size="11pt" fo:font-weight="normal" fo:background-color="transparent" style:font-size-asian="11pt" style:font-weight-asian="normal" style:font-name-complex="OpenSymbol2" style:font-family-complex="OpenSymbol, 'Arial Unicode MS'" style:font-pitch-complex="variable" style:font-size-complex="11pt"/>
    </style:style>
    <style:style style:name="WW8Num8z1" style:family="text">
      <style:text-properties style:font-name="OpenSymbol" fo:font-family="OpenSymbol, 'Arial Unicode MS'" fo:font-size="11pt" fo:font-weight="normal" style:font-size-asian="11pt" style:font-weight-asian="normal" style:font-name-complex="OpenSymbol2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style21" style:family="text" style:parent-style-name="Default_20_Paragraph_20_Font">
      <style:text-properties fo:color="#1d2129" style:font-name="TimesNewRomanPSMT" fo:font-family="TimesNewRomanPSMT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1d2129" style:font-name="TimesNewRomanPS-BoldMT" fo:font-family="TimesNewRomanPS-BoldMT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GNOLI CARLO</meta:initial-creator>
    <meta:editing-cycles>20</meta:editing-cycles>
    <meta:creation-date>2021-02-24T10:59:00</meta:creation-date>
    <dc:date>2022-06-15T10:28:24.140592000</dc:date>
    <meta:editing-duration>P2DT10H24M7S</meta:editing-duration>
    <meta:generator>LibreOffice/5.3.3.2$MacOSX_X86_64 LibreOffice_project/3d9a8b4b4e538a85e0782bd6c2d430bafe583448</meta:generator>
    <meta:print-date>2022-06-14T15:36:50.470000000</meta:print-date>
    <meta:document-statistic meta:table-count="6" meta:image-count="0" meta:object-count="0" meta:page-count="5" meta:paragraph-count="57" meta:word-count="677" meta:character-count="5210" meta:non-whitespace-character-count="4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5f5fe31f-9de1-4167-a753-111c0df8115f_ActionId" meta:value-type="string">7970dfa0-2d9a-4075-8264-41ca635e9851</meta:user-defined>
    <meta:user-defined meta:name="MSIP_Label_5f5fe31f-9de1-4167-a753-111c0df8115f_Application" meta:value-type="string">Microsoft Azure Information Protection</meta:user-defined>
    <meta:user-defined meta:name="MSIP_Label_5f5fe31f-9de1-4167-a753-111c0df8115f_Enabled" meta:value-type="string">True</meta:user-defined>
    <meta:user-defined meta:name="MSIP_Label_5f5fe31f-9de1-4167-a753-111c0df8115f_Extended_MSFT_Method" meta:value-type="string">Automatic</meta:user-defined>
    <meta:user-defined meta:name="MSIP_Label_5f5fe31f-9de1-4167-a753-111c0df8115f_Name" meta:value-type="string">Public</meta:user-defined>
    <meta:user-defined meta:name="MSIP_Label_5f5fe31f-9de1-4167-a753-111c0df8115f_Owner" meta:value-type="string">carlo.romagnoli@intesasanpaolo.com</meta:user-defined>
    <meta:user-defined meta:name="MSIP_Label_5f5fe31f-9de1-4167-a753-111c0df8115f_SetDate" meta:value-type="string">2021-02-25T08:17:39.3200186Z</meta:user-defined>
    <meta:user-defined meta:name="MSIP_Label_5f5fe31f-9de1-4167-a753-111c0df8115f_SiteId" meta:value-type="string">cc4baf00-15c9-48dd-9f59-88c98bde2be7</meta:user-defined>
    <meta:user-defined meta:name="ScaleCrop" meta:value-type="boolean">false</meta:user-defined>
    <meta:user-defined meta:name="Sensitivity" meta:value-type="string">Public</meta:user-defined>
    <meta:user-defined meta:name="ShareDoc" meta:value-type="boolean">false</meta:user-defined>
    <meta:template xlink:type="simple" xlink:actuate="onRequest" xlink:title="Normal" xlink:href=""/>
  </office:meta>
</office:document-meta>
</file>